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WIDE GATERS</text:p>
      <text:p text:style-name="Standard"><text:span text:style-name="T1">Enter ye in at the strait gate: for wide is the gate, and broad is the way, that leadeth to destruction, and many there be which go in thereat: Because strait is the gate, and narrow is the way, which leadeth unto life, and few there be that find it. <text:s/></text:span>Matt 7:13</text:p>
      <text:p text:style-name="Standard"/>
      <text:p text:style-name="Standard">A most curious thing about the kingdom of God is that there are “hidden doors” in its walls. <text:s/></text:p>
      <text:p text:style-name="Standard">It would appear that the main entrance is a <text:span text:style-name="T1">test</text:span> of sorts. <text:s/>All that enter in thereby would be like shoppers on Black Friday—looking for a deal; wanting the benefit without the work. They desire the Kingdom, but only at the best sale price.</text:p>
      <text:p text:style-name="Standard">I’m tempted to say there’s a <text:span text:style-name="T1">secret</text:span> door of sorts, only it’s not really. <text:s/>It’s merely small, narrow, and only really hidden because no one is looking for it. <text:s/>Well, almost no one. <text:s/>But the masses of people desiring to enter into “Heaven” are looking for a Very Big Door. <text:s/>It should have happy crowds of well-dressed people congregating around it, by way of great attractions with all sorts of fun and excitement. <text:s/>It should have an affable greeter in a nice suit welcoming ALL with “thank-you for choosing my establishment!” <text:s/>It should be over-abundantly illuminated, very near the parking, and <text:span text:style-name="T1">eeeaasy</text:span> to get to…</text:p>
      <text:p text:style-name="Standard">Like everything in life.</text:p>
      <text:p text:style-name="Standard">Because difficulty and sufferings are for the lame. <text:s/>Literally. <text:s/>Able-bodied Americans deserve ease, comfort, abundant and cheap food, universal housing, healthcare, retirement benefits and all the earthly pleasures Disney World can offer (for a discount to seniors and veterans and free parking on Sundays). <text:s/>There is always someone who should “give you work”, else a monthly welfare check is in order. <text:s/>And the “work” is never really work, of course, it’s mostly pretend-work for part of a ‘work-day’ bracketed with long periods of idle time, mandatory breaks, catered lunches, and plenty of exceptions for “personal time” wherein one may be “sick” on a Friday or a Monday because, Disney.</text:p>
      <text:p text:style-name="Standard">The Big Door of Heaven is the Wide Gate and the Sunday morning tail-gaters of Churchianity pour into it.</text:p>
      <text:p text:style-name="Standard">Most of secular society is not looking for the rewards of Heaven, of course. <text:s/>Except those that can be found on earth (whatever they deem is <text:span text:style-name="T1">heavenly</text:span>). <text:s/>But the vast moiling masses of mankind—especially in the 21<text:span text:style-name="T3">st</text:span> century West—are searching for the fast-track route, the cosmic shortcut to happiness and what they call fulfillment. <text:s/>This is collectively known as “success”. <text:s/>The most successful people have expended the least amount of labor or risk to attain it. </text:p>
      <text:p text:style-name="Standard">Probably all of us have been influenced to some degree by this mindset. <text:s/>This propensity is just a natural flaw of genetics which we all inherit—it’s just more or less phenotypical in some than others. <text:s/>Some generally have “addictive personalities” while others can be caused to stumble in various, temporary ways, but all seem susceptible to the Great Shortcut.</text:p>
      <text:p text:style-name="Standard"><text:soft-page-break/>One of the outcomes of our highly <text:span text:style-name="T1">managed</text:span> modern society is the ability to get on in life without working…that is, for vast numbers of people—probably a majority—in any First World Nation, actually working is <text:span text:style-name="T1">optional</text:span>. <text:s/>Basic needs will still be met, one way or another, and some amount of leisure will always be provided. <text:s/>Actual prosperity may never be achievable, but so what.</text:p>
      <text:p text:style-name="Standard">But the ubiquitous rise of State lotteries reveals the nature of the mass mind. <text:s/>There is still that latent desire to become RICH even if one is confessedly far too lazy to do anything for it beyond buying a handful of scratch-off tickets every Friday. The attraction of gaining wealth without physical labor is the analog of drug addiction (or drunkenness). <text:s/>And it is a delusion. <text:s/>It always begins harmless enough (it seems), and usually in youth, but soon one is consumed by it and it has become the prime motivator in their lives. <text:s/>In both cases, the end goal <text:span text:style-name="T1">is to avoid all stress and pain</text:span>.</text:p>
      <text:p text:style-name="Standard"><text:s/>It is a fact of our human nature that we were born “broken”… “marred in the hands of the Potter”, and in need of rejuvenation. <text:s/>The DESIRE to become rejuvenated must come first, and here again, “few there be” that receive it. <text:s/>Most remain content in their moral squalor and intellectual sloth all the days of their lives. <text:s/>It’s pain avoidance. <text:s/>Jesus said “to <text:span text:style-name="T1">see the Kingdom of God, ye must be born again</text:span>”… <text:s text:c="2"/>If the first birth was difficult and painful, so much more the second. <text:s/>This is why it is avoided by confessed Christians and explained away in a myriad of ways. <text:s/>The common misunderstanding is, ‘I asked Jesus into my heart, therefore I am born again’. <text:s/></text:p>
      <text:p text:style-name="Standard">But this is a life-long process which requires emotional (sometimes physical) pain, and the constant practice of self-discipline. <text:s/>Christ told his disciples if they did not “<text:span text:style-name="T2">deny themselves</text:span><text:span text:style-name="T1"> and take up their cross </text:span><text:span text:style-name="T2">daily</text:span>”, they were not worthy of Him. <text:s text:c="2"/>We find that hardly preached today. <text:s/>Because the mental endurance necessary for such a <text:span text:style-name="T1">continuous effort</text:span> in the spirit of man must be learned and honed, and this is WORK… The oft-quoted <text:s/>proverb is “Let thy vices die before thee”. <text:s/>Easier said than done... <text:s/>But, <text:span text:style-name="T2">the</text:span> <text:span text:style-name="T2">old man must die</text:span>. <text:s/>Or ye cannot be born again. <text:s/>This is the narrow gate.</text:p>
      <text:p text:style-name="Standard">Here is the secret to finding the Hidden Door… Jesus said we must <text:s/>“<text:span text:style-name="T1">strive”</text:span> to enter into the Kingdom of God. <text:s/>That word is <text:span text:style-name="T1">agōnizomai. <text:s/></text:span>From which we get our word “agonize”. <text:s/>The Greek term means to ‘<text:span text:style-name="T1">contend</text:span>;<text:span text:style-name="T1"> labor fervently, struggle, with difficulties and dangers and with strenuous zeal’.</text:span> <text:s/></text:p>
      <text:p text:style-name="Standard"><text:span text:style-name="T1">“Then said one unto him, Lord, are there few that be saved? And he said unto them, <text:s/></text:span><text:span text:style-name="T2">Strive</text:span><text:span text:style-name="T1"> to enter in at the strait gate: for many, I say unto you, will seek to enter in, and shall not be able. When once the master of the house is risen up, and hath shut to the door, and ye begin to stand without, and to knock at the door, saying, Lord, Lord, open unto us; and he shall answer and say unto you, I know you not whence ye are.” <text:s/>(</text:span>Luke 13:23-5)</text:p>
      <text:p text:style-name="Standard">The above is a hard saying. <text:s/>To meditate on it brings some discomfort, so many don’t.</text:p>
      <text:p text:style-name="Standard">I retrace my words here for emphasis…We are a soft people. <text:s/>Hardship is shunned in our society and manual labor is looked down upon as a sign of inferiority. <text:s/>“Cleanliness is next to Godliness”. <text:s/>Only the ignorant and the lowly should get their hands dirty. <text:s/>Only the weak, unconnected, and uneducated need to <text:span text:style-name="T1">daily struggle—</text:span>and<text:span text:style-name="T1"> </text:span>it’s their own fault for not taking the tiger by the tail and failing to get their “tickets to the ball game” early. <text:s/>The State and the American Way gives everyone ample opportunity to <text:soft-page-break/>achieve wealth and ease, if you’ll just learn early to do what you’re told, stay in line, and <text:span text:style-name="T1">never question the Propaganda</text:span>. <text:s/>And the churchmen continually validate this as a <text:span text:style-name="T1">spiritual mindset</text:span>, subtly or overtly.</text:p>
      <text:p text:style-name="Standard">We know that most all children grow up now being instantly indoctrinated into this mindset through the now ubiquitous audio-visual media (no one needs to read any longer), and the politically correct culture of the government schools. <text:s/>Most parents are as dumb as their children and have nothing to teach them, and no tools to correct the error incessantly imposed upon them from their “devices”, their “teachers”, and the culture at large. <text:s/>They forever have paraded before them the “celebrities” who have gained massive wealth, fame, and live luxurious lives for doing nothing, and knowing nothing. <text:s/>People are seen to be simply rewarded for their willingness to indecently use their bodies and faithfully parrot the cultural lies of the Propagandists. <text:s/>The more nudity, degeneracy, and godlessness a person is willing to publically display and espouse, the better financially rewarded they are. <text:s/>The more crass, lazy and useless their lifestyle, the more they are “celebrated” by the culture… The more societal recognition, the more riches and glory—in a continual feedback loop.</text:p>
      <text:p text:style-name="Standard">This is quickly internalized by the budding American boy and girl: <text:span text:style-name="T1">Get as much as you can of the pie with as little effort as possible.</text:span> <text:s/>Use your body and your youth to whatever advantage you can and follow the herd as closely as possible. <text:s/>This is how you <text:span text:style-name="T1">WIN</text:span>. <text:s/></text:p>
      <text:p text:style-name="Standard">And this is <text:span text:style-name="T1">antisocial behavior</text:span> which is fostered by the antisocial State. <text:s/>It is a <text:span text:style-name="T1">gross deviancy</text:span> from normal human relations, and yet it has been the norm of larger societies since the beginning of time. <text:s/>Only a FEW in such societies have ever managed to escape from this Grand Lie. <text:s/>Humanity has corrupted itself so completely, the Lie has become the Truth, and the Truth is forever shunned with the intent to be stamped out forever. <text:s/>Eternal ignorance and purposelessness is the destiny for mankind if we should be given our way… Perpetual foolish children spawning ever more of the same.</text:p>
      <text:p text:style-name="Standard">We will not be given our way. <text:s/></text:p>
      <text:p text:style-name="Standard">Certainly, it appears from the scriptures and the very words of Jesus, that only a FEW will avoid this fate. <text:s/>Most of humanity is slated for destruction, it would seem. <text:s/>I cannot refute that notion. <text:s/>I also cannot understand it. <text:s/>But I know that my Father is “greater” than my conception of Him is. I know His ways are <text:span text:style-name="T1">Perfect</text:span>, and yet unsearchable. <text:s/>I know His Glory and His Thoughts are as far above mine as the heavens are above the earth. <text:s/>I can accept that Truth without fully understanding it.</text:p>
      <text:p text:style-name="Standard">But being as it is, our mortal reality is certainly not an illusion… that is to say, it’s not a fraud. <text:s/>It is very real and the consequences of our mortal choices are very real and generally permanent. <text:s/>Certainly our Creator God has suggested to us that those who pursue the Lie of society—what the Bible calls “the world”—will ultimately be destroyed from it, and permanently so. <text:s/>Everlasting destruction of the Many who have chosen the Easy Way is inevitable and sure. <text:s/>Many of those will even call Him “Lord”, and it will not save them. <text:s/>This may be a difficult part of the Kingdom message, but avoiding it is counterproductive. <text:s/>If we as believers are having an “easy way” in our sojourn here, perhaps we ought to re-assess things a bit. <text:s/>Perhaps it’s time to really “<text:span text:style-name="T1">Examine yourselves, whether ye be in the faith; prove your own selves…”</text:span> (2 Cor 13:5)</text:p>
      <text:p text:style-name="Standard"><text:soft-page-break/>Maybe the Wide Gate is a test. <text:s/>Maybe it’s a division bell. <text:s/>Maybe it’s a slaughter-gate to separate the goats from the sheep. <text:s/>Both of which <text:span text:style-name="T1">believe</text:span> they are being “led into green pastures” by the Good Shepherd. <text:s/>Self-deception is truly the unkindest cut.</text:p>
      <text:p text:style-name="Standard">Just as not all who heard the words of Jesus received and understood them, the scriptures in general were not written for all. <text:s/>The Remnant will hear. <text:s/>The Remnant will be saved. <text:s/>The masses, it appears <text:span text:style-name="T1">will perish</text:span>. <text:s/>This is a hard pill to swallow. <text:s/>That God has concealed<text:bookmark text:name="_GoBack"/> the entrance to the Kingdom so that most who are searching will not find it—and in fact created a world where <text:span text:style-name="T1">most would not even search</text:span>, is truly difficult to grasp. <text:s/>Perhaps He has not asked us to grasp it, but to believe it, to accept it, and to DO it…to <text:span text:style-name="T2">agōnizomai</text:span> <text:s/><text:span text:style-name="T1">to enter by the narrow gate</text:span>. <text:s/>Thus, to find it. <text:s/>With persecution and hardship here (2 Tim 3:12), but eternal <text:s/>joy there. <text:s/></text:p>
      <text:p text:style-name="Standard">What has our King told us to do? <text:s/>Are we doing it? Or excusing our avoidance?</text:p>
      <text:p text:style-name="Standard"><text:span text:style-name="T1">But be ye doers of the word, and not hearers only, deceiving your own selves. </text:span>(James 1:2)</text:p>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Toundas</meta:initial-creator>
    <dc:creator>Mike Toundas</dc:creator>
    <meta:editing-cycles>3</meta:editing-cycles>
    <meta:creation-date>2019-11-20T16:46:00</meta:creation-date>
    <dc:date>2019-12-02T03:18:00</dc:date>
    <meta:editing-duration>PT4H34M10S</meta:editing-duration>
    <meta:generator>OpenOffice/4.1.2$Win32 OpenOffice.org_project/412m3$Build-9782</meta:generator>
    <meta:document-statistic meta:table-count="0" meta:image-count="0" meta:object-count="0" meta:page-count="4" meta:paragraph-count="29" meta:word-count="1936" meta:character-count="1107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